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list-style-name="LFO4" style:family="paragraph">
      <style:paragraph-properties fo:margin-bottom="0.0833in" fo:margin-left="0.2479in" fo:text-indent="-0.2479in">
        <style:tab-stops/>
      </style:paragraph-properties>
    </style:style>
    <style:style style:name="P6" style:parent-style-name="Standard" style:list-style-name="LFO4" style:family="paragraph">
      <style:paragraph-properties fo:margin-bottom="0.0833in" fo:margin-left="0.2479in" fo:text-indent="-0.2479in">
        <style:tab-stops/>
      </style:paragraph-properties>
    </style:style>
    <style:style style:name="P7" style:parent-style-name="Standard" style:list-style-name="LFO4" style:family="paragraph">
      <style:paragraph-properties fo:margin-bottom="0.0833in" fo:margin-left="0.2479in" fo:text-indent="-0.2479in">
        <style:tab-stops/>
      </style:paragraph-properties>
    </style:style>
    <style:style style:name="P8" style:parent-style-name="Standard" style:list-style-name="LFO4" style:family="paragraph">
      <style:paragraph-properties fo:margin-bottom="0.0833in" fo:margin-left="0.2479in" fo:text-indent="-0.2479in">
        <style:tab-stops/>
      </style:paragraph-properties>
    </style:style>
    <style:style style:name="P9" style:parent-style-name="Standard" style:list-style-name="LFO4" style:family="paragraph">
      <style:paragraph-properties fo:margin-bottom="0.0833in" fo:margin-left="0.2479in" fo:text-indent="-0.2479in">
        <style:tab-stops/>
      </style:paragraph-properties>
    </style:style>
    <style:style style:name="P10" style:parent-style-name="Standard" style:list-style-name="LFO4" style:family="paragraph">
      <style:paragraph-properties fo:margin-bottom="0.0833in" fo:margin-left="0.2479in" fo:text-indent="-0.2479in">
        <style:tab-stops/>
      </style:paragraph-properties>
    </style:style>
    <style:style style:name="P11" style:parent-style-name="Standard" style:list-style-name="LFO4" style:family="paragraph">
      <style:paragraph-properties fo:margin-bottom="0.0833in" fo:margin-left="0.2479in" fo:text-indent="-0.2479in">
        <style:tab-stops/>
      </style:paragraph-properties>
    </style:style>
    <style:style style:name="P12" style:parent-style-name="Standard" style:list-style-name="LFO4" style:family="paragraph">
      <style:paragraph-properties fo:margin-bottom="0.0833in" fo:margin-left="0.2479in" fo:text-indent="-0.2479in">
        <style:tab-stops/>
      </style:paragraph-properties>
    </style:style>
    <style:style style:name="P13" style:parent-style-name="Standard" style:list-style-name="LFO4" style:family="paragraph">
      <style:paragraph-properties fo:margin-bottom="0.0833in" fo:margin-left="0.2479in" fo:text-indent="-0.2479in">
        <style:tab-stops/>
      </style:paragraph-properties>
    </style:style>
    <style:style style:name="P14" style:parent-style-name="Standard" style:list-style-name="LFO5" style:family="paragraph">
      <style:paragraph-properties fo:margin-bottom="0.0833in"/>
    </style:style>
    <style:style style:name="P15" style:parent-style-name="Standard" style:list-style-name="LFO5" style:family="paragraph">
      <style:paragraph-properties fo:margin-bottom="0.0833in"/>
    </style:style>
    <style:style style:name="P16" style:parent-style-name="Standard" style:list-style-name="LFO5" style:family="paragraph">
      <style:paragraph-properties fo:margin-bottom="0.0833in"/>
    </style:style>
  </office:automatic-styles>
  <office:body>
    <office:text text:use-soft-page-breaks="true">
      <text:p text:style-name="P1"><text:tab/><text:tab/><text:tab/><text:tab/><text:tab/><text:tab/><text:tab/><text:tab/><text:tab/><text:tab/>2020-11-04</text:p>
      <text:p text:style-name="Standard"/>
      <text:p text:style-name="Standard"/>
      <text:p text:style-name="P2">Lundbjörkens fäbodlags samfällighetsförening</text:p>
      <text:p text:style-name="P3">Väg och markåtgärder 2020</text:p>
      <text:p text:style-name="P4"/>
      <text:list text:style-name="LFO4" text:continue-numbering="true">
        <text:list-item>
          <text:p text:style-name="P5">Vid norra änden på Lundbjörken, vägslutet på Mystgattu, har har tidigare tippade grus/jord<text:s/>högar planerats ut.</text:p>
        </text:list-item>
        <text:list-item>
          <text:p text:style-name="P6">Erosionsskyddet vid norra slogboden har återskapats med stenmaterial från flera ställen i<text:s/>Lundbjörken. Därmed har det skapats åtkomst till en brygga som kommit att bli allt längre<text:s/><text:tab/>från land med tiden. Utöver stenmaterialet har även jordmassor samlats ihop för planering<text:s/><text:tab/>av en mindre plan framför bryggan.</text:p>
        </text:list-item>
        <text:list-item>
          <text:p text:style-name="P7">Gatan/vägen Branta backen saknade mycket underhåll vilket resulterade i bortspolat grusslitlager och stenar i vägytan. Åtgärderna<text:s/>har varit att gräva bort stenar i vägytan och påföra nytt slitlager bestående av krossat material från tidigare asfaltbeläggningar. Därmed minskas förhoppningsvis bortspolning av material i vägytan.</text:p>
        </text:list-item>
        <text:list-item>
          <text:p text:style-name="P8">Delar avArholsgattu har tidigare fått rensade diken. Återstående del från Bygattu mot Arhol har fått en dikesrensning.</text:p>
        </text:list-item>
        <text:list-item>
          <text:p text:style-name="P9">Lupingattu har till sin största del haft en vägyta bestående lera och matjord. Delen mellan Björkgattu och ett fritidshus ca 150 meter bort har återskapats som grusväg genom att vegetationen har<text:s/>skrapats bort och ett grusslitlager har påförts. Dessutom har diket på ovansidan vägen rensats och en genomgående trumma har anlagts med syftet att åstadkomma en bra vattenavrinning.</text:p>
        </text:list-item>
        <text:list-item>
          <text:p text:style-name="P10">Här och var på vägarna/gatorna i Lundbjörken har det förekommit stenar i<text:s/>vägytan vilket i något fall försvårat tillgängligheten. Även väghållningen har påverkats. Ett antal av dessa stenar har plockats/grävts bort.</text:p>
        </text:list-item>
        <text:list-item>
          <text:p text:style-name="P11">Tillgängligheten till båthusen på Arhol har förbättrats genom att stenar i vägytan har plockats bort och slitlagergrus har påförts.</text:p>
        </text:list-item>
        <text:list-item>
          <text:p text:style-name="P12">Vägkanterna på hela vägnätet i Lundbjörken har röjts från sly som årligen växer upp.</text:p>
        </text:list-item>
        <text:list-item>
          <text:p text:style-name="P13">Vägtrummor</text:p>
        </text:list-item>
      </text:list>
      <text:list text:style-name="LFO5" text:continue-numbering="true">
        <text:list-item>
          <text:p text:style-name="P14">Vid korsningen Arholsgattu/Björkgattu låg befintlig vägtrumma för högt vilket resulterade i det att samlades vatten i diket uppströms. Trumman ersattes och sänktes med 20 cm.</text:p>
        </text:list-item>
        <text:list-item>
          <text:p text:style-name="P15">Vid korsningen Björkgattu/Almgattu hade den långa trumman med tiden fåt ändar som stack upp långt över dikesbotten vilket resulterade i vattensamlingar. Trumman lades om och trummändarns sänktes.</text:p>
        </text:list-item>
        <text:list-item>
          <text:p text:style-name="P16">En nyligen<text:s/>nedlagd trumma på Björkgattu vid ett nybygge lades för högt och även diket i anslutning till trumman var för hög vilket resulterade i vattensamlingar och bristfällig avrinning. Både diket och trumman sänktes ca 20 cm.</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Times New Roman"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 x</meta:initial-creator>
    <dc:creator>Daniel Soors</dc:creator>
    <meta:creation-date>2020-11-29T08:53:00Z</meta:creation-date>
    <dc:date>2020-11-29T08:53:00Z</dc:date>
    <meta:print-date>2020-11-04T20:49:00Z</meta:print-date>
    <meta:template xlink:href="Normal" xlink:type="simple"/>
    <meta:editing-cycles>2</meta:editing-cycles>
    <meta:editing-duration>PT300S</meta:editing-duration>
    <meta:document-statistic meta:page-count="1" meta:paragraph-count="4" meta:word-count="378" meta:character-count="2379" meta:row-count="16" meta:non-whitespace-character-count="2005"/>
  </office:meta>
</office:document-meta>
</file>